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" style:parent-style-name="Normá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</style:style>
    <style:style style:name="T9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10" style:parent-style-name="Bekezdésalapbetűtípusa" style:family="text">
      <style:text-properties style:font-name="Times New Roman" fo:font-style="italic" style:font-style-asian="italic"/>
    </style:style>
    <style:style style:name="P11" style:parent-style-name="Normál" style:family="paragraph">
      <style:paragraph-properties fo:text-align="center" fo:margin-top="0.25in"/>
    </style:style>
    <style:style style:name="T12" style:parent-style-name="Bekezdésalapbetűtípus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3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14" style:parent-style-name="Bekezdésalapbetűtípus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5" style:parent-style-name="Normál" style:family="paragraph">
      <style:paragraph-properties fo:text-align="center">
        <style:tab-stops>
          <style:tab-stop style:type="left" style:leader-style="dotted" style:leader-text="." style:position="0.75in"/>
          <style:tab-stop style:type="left" style:leader-style="dotted" style:leader-text="." style:position="2.25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Normál" style:family="paragraph">
      <style:paragraph-properties fo:text-align="justify" fo:margin-top="0.0833in"/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ál" style:family="paragraph">
      <style:paragraph-properties fo:text-align="justify" fo:margin-top="0.0833in"/>
      <style:text-properties style:font-name="Times New Roman" fo:font-style="italic" style:font-style-asian="italic" fo:font-size="12pt" style:font-size-asian="12pt" style:font-size-complex="12pt"/>
    </style:style>
    <style:style style:name="T20" style:parent-style-name="Bekezdésalapbetűtípusa" style:family="text">
      <style:text-properties fo:font-weight="bold" style:font-weight-asian="bold" fo:font-style="italic" style:font-style-asian="italic"/>
    </style:style>
    <style:style style:name="P21" style:parent-style-name="Szövegtörzs" style:family="paragraph">
      <style:text-properties fo:font-weight="bold" style:font-weight-asian="bold" fo:font-style="italic" style:font-style-asian="italic"/>
    </style:style>
    <style:style style:name="T22" style:parent-style-name="Bekezdésalapbetűtípusa" style:family="text">
      <style:text-properties fo:font-style="italic" style:font-style-asian="italic"/>
    </style:style>
    <style:style style:name="T23" style:parent-style-name="Bekezdésalapbetűtípusa" style:family="text">
      <style:text-properties fo:font-weight="bold" style:font-weight-asian="bold" fo:font-style="italic" style:font-style-asian="italic"/>
    </style:style>
    <style:style style:name="T24" style:parent-style-name="Bekezdésalapbetűtípusa" style:family="text">
      <style:text-properties fo:font-style="italic" style:font-style-asian="italic"/>
    </style:style>
    <style:style style:name="T25" style:parent-style-name="Bekezdésalapbetűtípusa" style:family="text">
      <style:text-properties fo:font-weight="bold" style:font-weight-asian="bold" fo:font-style="italic" style:font-style-asian="italic"/>
    </style:style>
    <style:style style:name="P26" style:parent-style-name="Szövegtörzs" style:family="paragraph">
      <style:text-properties fo:font-weight="bold" style:font-weight-asian="bold" fo:font-style="italic" style:font-style-asian="italic"/>
    </style:style>
    <style:style style:name="P27" style:parent-style-name="Szövegtörzs" style:family="paragraph">
      <style:text-properties fo:font-weight="bold" style:font-weight-asian="bold" fo:font-style="italic" style:font-style-asian="italic"/>
    </style:style>
    <style:style style:name="T28" style:parent-style-name="Bekezdésalapbetűtípusa" style:family="text">
      <style:text-properties fo:font-style="italic" style:font-style-asian="italic"/>
    </style:style>
    <style:style style:name="T29" style:parent-style-name="Bekezdésalapbetűtípusa" style:family="text">
      <style:text-properties fo:font-weight="bold" style:font-weight-asian="bold" fo:font-style="italic" style:font-style-asian="italic"/>
    </style:style>
    <style:style style:name="P30" style:parent-style-name="Szövegtörzs" style:family="paragraph">
      <style:text-properties fo:font-weight="bold" style:font-weight-asian="bold" fo:font-style="italic" style:font-style-asian="italic"/>
    </style:style>
    <style:style style:name="P31" style:parent-style-name="Szövegtörzs" style:family="paragraph">
      <style:text-properties fo:font-style="italic" style:font-style-asian="italic"/>
    </style:style>
    <style:style style:name="P32" style:parent-style-name="Szövegtörzs" style:family="paragraph">
      <style:text-properties fo:font-style="italic" style:font-style-asian="italic"/>
    </style:style>
    <style:style style:name="P33" style:parent-style-name="Szövegtörzs" style:family="paragraph">
      <style:text-properties fo:font-style="italic" style:font-style-asian="italic"/>
    </style:style>
    <style:style style:name="P34" style:parent-style-name="Normál" style:family="paragraph">
      <style:paragraph-properties fo:text-align="justify" fo:margin-top="0.0833in" fo:margin-left="2.264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ál" style:family="paragraph">
      <style:paragraph-properties fo:text-align="justify" fo:margin-top="0.0833in" fo:margin-left="2.264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Andale Sans UI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37" style:parent-style-name="Normál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imes New Roman" style:font-name-asian="Andale Sans UI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38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9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40" style:parent-style-name="Normál" style:family="paragraph">
      <style:paragraph-properties fo:text-align="justify" fo:margin-bottom="0in" fo:line-height="100%" fo:text-indent="0.1972in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41" style:parent-style-name="Normál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2" style:parent-style-name="Normál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3" style:parent-style-name="Normál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Csabdi Község Önkormányzat Képviselő-testülete</text:p>
      <text:p text:style-name="P2"/>
      <text:p text:style-name="P3"/>
      <text:p text:style-name="P4"><text:s/>KIVONAT</text:p>
      <text:p text:style-name="P5"/>
      <text:p text:style-name="P6">Csabdi Község Önkormányzat Képviselő-testületének<text:s/></text:p>
      <text:p text:style-name="P7">2017. november 13. napján tartott rendkívüli testületi ülésén<text:s/></text:p>
      <text:p text:style-name="P8"><text:span text:style-name="T9">készült</text:span><text:span text:style-name="T10"><text:s/>jegyzőkönyvből</text:span></text:p>
      <text:p text:style-name="P11"><text:span text:style-name="T12">Csabdi Község</text:span><text:span text:style-name="T13"><text:s/></text:span><text:span text:style-name="T14">Önkormányzata Képviselő-testületének</text:span></text:p>
      <text:p text:style-name="P15">96/2017. (XI. 13.) határozata</text:p>
      <text:p text:style-name="P16">Csabdi belterületi közútjainak téli síkosság-mentesítésére történő<text:s/></text:p>
      <text:p text:style-name="P17">pályázati kiírás elfogadásáról</text:p>
      <text:p text:style-name="P18">Csabdi Község Önkormányzat Képviselő-testülete úgy határoz, hogy Csabdi község útjainak hó eltakarítására és síkosság-mentesítésére pályázatot ír ki az alábbi szöveggel:</text:p>
      <text:p text:style-name="P19"/>
      <text:p text:style-name="Szövegtörzs">„<text:span text:style-name="T20">Csabdi Község Önkormányzat Képviselő-testülete pályázatot ír ki a Csabdi községi közutakat érintő téli hó eltakarítás és síkosság-mentesítési munkálatokra a 2017. december 1.-2018. február 28. időszakra.</text:span></text:p>
      <text:p text:style-name="P21"/>
      <text:p text:style-name="Szövegtörzs"><text:span text:style-name="T22">A pályázat benyújtásának határideje</text:span><text:span text:style-name="T23">: 2017. november 24. 12:00</text:span></text:p>
      <text:p text:style-name="Szövegtörzs"><text:span text:style-name="T24">A pályázat benyújtásának helye</text:span><text:span text:style-name="T25">: Csabdi Község Önkormányzata, <text:s/></text:span></text:p>
      <text:p text:style-name="P26"><text:s/><text:tab/><text:tab/><text:tab/><text:tab/><text:s text:c="5"/>2064.Csabdi, Szabadság utca 44.</text:p>
      <text:p text:style-name="P27"/>
      <text:p text:style-name="Szövegtörzs"><text:span text:style-name="T28">A pályázatról további felvilágosítást ad:</text:span><text:span text:style-name="T29"><text:s/>Huszárovics Antal polgármester</text:span></text:p>
      <text:p text:style-name="P30"/>
      <text:p text:style-name="P31">A pályázatokat Csabdi Község Önkormányzat Képviselő-testülete a benyújtási határidő lejártát követő képviselő-testületi ülésen bírálja el.</text:p>
      <text:p text:style-name="P32"/>
      <text:p text:style-name="P33">A pályázati felhívást a Hivatal hirdetőtábláján, valamint a felcsutihivatal.hu-n kell közzé tenni.”</text:p>
      <text:p text:style-name="P34"><text:s text:c="47"/>Felelős: polgármester</text:p>
      <text:p text:style-name="P35"><text:s text:c="46"/>Határidő: november 28.</text:p>
      <text:p text:style-name="P36"/>
      <text:p text:style-name="P37">K.m.f</text:p>
      <text:p text:style-name="P38"/>
      <text:p text:style-name="P39">Huszárovics Antal s.k.<text:tab/><text:tab/><text:tab/><text:tab/><text:tab/><text:tab/><text:tab/>dr. Sisa András s.k.</text:p>
      <text:p text:style-name="P40">polgármester<text:tab/><text:tab/><text:tab/><text:tab/><text:tab/><text:tab/><text:tab/><text:tab/><text:s text:c="8"/>jegyző</text:p>
      <text:p text:style-name="P41"/>
      <text:p text:style-name="P42"/>
      <text:p text:style-name="P43">A kiadmány hiteléül: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Bekezdésalapbetűtípusa" style:display-name="Bekezdés alapbetűtípusa" style:family="text"/>
    <style:style style:name="Szövegtörzs" style:display-name="Szövegtörzs" style:family="paragraph" style:parent-style-name="Normál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</meta:initial-creator>
    <dc:creator>Barbara</dc:creator>
    <meta:creation-date>2017-11-13T07:16:00Z</meta:creation-date>
    <dc:date>2017-11-13T07:16:00Z</dc: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488" meta:row-count="10" meta:non-whitespace-character-count="1302"/>
  </office:meta>
</office:document-meta>
</file>