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" style:parent-style-name="Normá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</style:style>
    <style:style style:name="T9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10" style:parent-style-name="Bekezdésalapbetűtípusa" style:family="text">
      <style:text-properties style:font-name="Times New Roman" fo:font-style="italic" style:font-style-asian="italic"/>
    </style:style>
    <style:style style:name="P11" style:parent-style-name="Normál" style:family="paragraph">
      <style:paragraph-properties fo:text-align="center" fo:margin-bottom="0in"/>
      <style:text-properties style:font-name="Times New Roman" fo:font-style="italic" style:font-style-asian="italic"/>
    </style:style>
    <style:style style:name="P12" style:parent-style-name="Normál" style:family="paragraph">
      <style:paragraph-properties fo:text-align="center" fo:margin-bottom="0in"/>
      <style:text-properties style:font-name="Times New Roman" fo:font-style="italic" style:font-style-asian="italic"/>
    </style:style>
    <style:style style:name="P13" style:parent-style-name="Normá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14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hu" style:country-asian="HU"/>
    </style:style>
    <style:style style:name="P15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hu" style:country-asian="HU"/>
    </style:style>
    <style:style style:name="P16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hu" style:country-asian="HU"/>
    </style:style>
    <style:style style:name="P17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18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text-align="justify" fo:margin-bottom="0.0833in" fo:line-height="100%"/>
    </style:style>
    <style:style style:name="T20" style:parent-style-name="Bekezdésalapbetűtípus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22" style:parent-style-name="Bekezdésalapbetűtípus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23" style:parent-style-name="Normál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hu" style:country-asian="HU"/>
    </style:style>
    <style:style style:name="P24" style:parent-style-name="Normál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26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27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28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Normál" style:family="paragraph">
      <style:paragraph-properties fo:text-align="justify"/>
      <style:text-properties style:font-name="Thorndale" style:font-name-asian="Andale Sans UI" style:font-name-complex="Mangal" fo:font-style="italic" style:font-style-asian="italic" style:font-style-complex="italic" fo:color="#000000" fo:font-size="12pt" style:font-size-asian="12pt" style:font-size-complex="12pt" style:language-asian="hu" style:country-asian="HU" style:language-complex="hi" style:country-complex="IN"/>
    </style:style>
    <style:style style:name="P31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2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fo:margin-bottom="0in" fo:line-height="100%" fo:text-indent="0.1972in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34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35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36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37" style:parent-style-name="Normál" style:family="paragraph">
      <style:paragraph-properties fo:text-align="justify"/>
      <style:text-properties style:font-name="Times New Roman" fo:font-style="italic" style:font-style-asian="italic"/>
    </style:style>
  </office:automatic-styles>
  <office:body>
    <office:text text:use-soft-page-breaks="true">
      <text:p text:style-name="P1">Csabdi Község Önkormányzat Képviselő-testülete</text:p>
      <text:p text:style-name="P2"/>
      <text:p text:style-name="P3"/>
      <text:p text:style-name="P4"><text:s/>KIVONAT</text:p>
      <text:p text:style-name="P5"/>
      <text:p text:style-name="P6">Csabdi Község Önkormányzat Képviselő-testületének<text:s/></text:p>
      <text:p text:style-name="P7">2017. november 13. napján tartott rendkívüli testületi ülésén<text:s/></text:p>
      <text:p text:style-name="P8"><text:span text:style-name="T9">készült</text:span><text:span text:style-name="T10"><text:s/>jegyzőkönyvből</text:span></text:p>
      <text:p text:style-name="P11"/>
      <text:p text:style-name="P12"/>
      <text:p text:style-name="P13"/>
      <text:p text:style-name="P14">Csabdi Község Önkormányzat<text:s/></text:p>
      <text:p text:style-name="P15">Képviselő-testületének</text:p>
      <text:p text:style-name="P16">95/2017. (XI.13.) számú határozata</text:p>
      <text:p text:style-name="P17">a képviselő-testületi ülés napirendjéről</text:p>
      <text:p text:style-name="P18"/>
      <text:p text:style-name="P19"><text:span text:style-name="T20">Csabdi Község Önkormányzat</text:span><text:span text:style-name="T21"><text:s/></text:span><text:span text:style-name="T22">Képviselő-testülete úgy dönt, hogy a napirendi javaslatot elfogadja.</text:span></text:p>
      <text:p text:style-name="P23">Határidő: azonnal</text:p>
      <text:p text:style-name="P24">Felelős: polgármester</text:p>
      <text:p text:style-name="P25"/>
      <text:p text:style-name="P26"/>
      <text:p text:style-name="P27"/>
      <text:p text:style-name="P28"/>
      <text:p text:style-name="P29">K.m.f</text:p>
      <text:p text:style-name="P30"/>
      <text:p text:style-name="P31"/>
      <text:p text:style-name="P32">Huszárovics Antal s.k.<text:tab/><text:tab/><text:tab/><text:tab/><text:tab/><text:tab/><text:tab/>dr. Sisa András s.k.</text:p>
      <text:p text:style-name="P33">polgármester<text:tab/><text:tab/><text:tab/><text:tab/><text:tab/><text:tab/><text:tab/><text:tab/><text:s text:c="8"/>jegyző</text:p>
      <text:p text:style-name="P34"/>
      <text:p text:style-name="P35"/>
      <text:p text:style-name="P36"/>
      <text:p text:style-name="P37">A kiadmány hiteléül:</text:p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7-11-13T07:07:00Z</meta:creation-date>
    <dc:date>2017-11-13T07:09:00Z</dc:date>
    <meta:template xlink:href="Normal" xlink:type="simple"/>
    <meta:editing-cycles>1</meta:editing-cycles>
    <meta:editing-duration>PT120S</meta:editing-duration>
    <meta:document-statistic meta:page-count="1" meta:paragraph-count="1" meta:word-count="74" meta:character-count="586" meta:row-count="4" meta:non-whitespace-character-count="513"/>
  </office:meta>
</office:document-meta>
</file>