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2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6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8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9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1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1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text-align="center" style:vertical-align="auto" fo:margin-bottom="0in" fo:line-height="100%"/>
    </style:style>
    <style:style style:name="T13" style:parent-style-name="Bekezdésalapbetűtípus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P15" style:parent-style-name="Normál" style:family="paragraph">
      <style:paragraph-properties fo:text-align="center" style:vertical-align="auto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1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1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20" style:parent-style-name="Normál" style:family="paragraph">
      <style:paragraph-properties fo:text-align="justify" style:vertical-align="auto" fo:margin-top="0.1666in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2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22" style:parent-style-name="Normál" style:family="paragraph">
      <style:paragraph-properties fo:text-align="justify" style:vertical-align="auto" fo:margin-bottom="0in" fo:line-height="100%" fo:margin-left="3.25in">
        <style:tab-stops/>
      </style:paragraph-properties>
    </style:style>
    <style:style style:name="T23" style:parent-style-name="Bekezdésalapbetűtípusa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P24" style:parent-style-name="Normál" style:family="paragraph">
      <style:paragraph-properties fo:text-align="justify" style:vertical-align="auto" fo:margin-bottom="0in" fo:line-height="100%" fo:margin-left="3.25in">
        <style:tab-stops/>
      </style:paragraph-properties>
    </style:style>
    <style:style style:name="T25" style:parent-style-name="Bekezdésalapbetűtípusa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P26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2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8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name-asian="Andale Sans UI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3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1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weight="bold" style:font-weight-asian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ál" style:family="paragraph">
      <style:paragraph-properties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Normál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ál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ál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ál" style:family="paragraph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csútdoboz Települési Önkormányzat Képviselő-testülete</text:p>
      <text:p text:style-name="P2"/>
      <text:p text:style-name="P3"/>
      <text:p text:style-name="P4">K I V O N A T</text:p>
      <text:p text:style-name="P5"/>
      <text:p text:style-name="P6"/>
      <text:p text:style-name="P7">Alcsútdoboz Település Önkormányzata képviselő-testületének<text:s/></text:p>
      <text:p text:style-name="P8">2017. december<text:s/>21-én tartott<text:s/>rendkívüli testületi<text:s/>ülésén</text:p>
      <text:p text:style-name="P9">készült jegyzőkönyvből</text:p>
      <text:p text:style-name="P10"/>
      <text:p text:style-name="P11"/>
      <text:p text:style-name="P12"><text:span text:style-name="T13">Alcsútdoboz Település Önkormányzat Képviselő- testületének</text:span></text:p>
      <text:p text:style-name="P14">146/2017. (XII.21.) számú határozata</text:p>
      <text:p text:style-name="P15">Alcsútdoboz település településképi arculati kézikönyvének elfogadásáról</text:p>
      <text:p text:style-name="P16"/>
      <text:p text:style-name="P17">Alcsútdoboz Település Önkormányzat Képviselő-testülete a településkép védelméről szóló 2016. évi LXXIV. törvény alapján, a településfejlesztési koncepció, az integrált településfejlesztési stratégia, a településrendezési eszközök, a településképi arculati kézikönyv és a településképi rendelet partnerségi egyeztetésének szabályairól szóló 13/2017. (IX.26.) önkormányzati rendelet szerinti partnerek, valamint a településfejlesztési koncepcióról, az integrált településfejlesztés stratégiáról és a településrendezési eszközökről, valamint egyes településrendezési sajátos jogintézményekről szóló 314/2012. (XI. 8.) Korm. rendelet szerinti államigazgatási szervek véleményének kikérésével megtárgyalta a „Alcsútdoboz Település Településképi Arculati Kézikönyve” című dokumentumot a települési főépítészi nyilatkozatnak megfelelő módosított tartalommal jóváhagyja.</text:p>
      <text:p text:style-name="P18"/>
      <text:p text:style-name="P19">A Képviselő-testület hozzájárul ahhoz, hogy az elfogadott településképi dokumentumok közzététele, valamint az államigazgatási szerveknek történő megküldése megtörténjen.</text:p>
      <text:p text:style-name="P20"/>
      <text:p text:style-name="P21"/>
      <text:p text:style-name="P22"><text:span text:style-name="T23">Határidő: 2017. december 30.</text:span></text:p>
      <text:p text:style-name="P24"><text:span text:style-name="T25">Felelős: Polgármester</text:span></text:p>
      <text:p text:style-name="P26"/>
      <text:p text:style-name="P27"/>
      <text:p text:style-name="P28">K.m.f</text:p>
      <text:p text:style-name="P29"/>
      <text:p text:style-name="P30"/>
      <text:p text:style-name="P31"/>
      <text:p text:style-name="P32"><text:s text:c="2"/>Tóth Erika s.k.<text:tab/><text:tab/><text:tab/><text:tab/><text:tab/><text:tab/><text:tab/>Dr. Sisa András s.k.</text:p>
      <text:p text:style-name="P33"><text:s text:c="2"/>polgármester<text:tab/><text:tab/><text:tab/><text:tab/><text:tab/><text:tab/><text:tab/><text:tab/><text:s text:c="6"/>jegyző</text:p>
      <text:p text:style-name="P34"/>
      <text:p text:style-name="P35"/>
      <text:p text:style-name="P36">A kiadmány hiteléül: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1%"/>
      <style:text-properties fo:hyphenate="false"/>
    </style:style>
    <style:style style:name="Bekezdésalapbetűtípusa" style:display-name="Bekezdés alapbetűtípusa" style:family="text"/>
    <style:style style:name="Normál1" style:display-name="Normál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Listaszerűbekezdés" style:display-name="Listaszerű bekezdés" style:family="paragraph" style:parent-style-name="Normál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12-07T06:24:00Z</meta:creation-date>
    <dc:date>2017-12-21T10:24:00Z</dc:date>
    <meta:template xlink:href="Normal" xlink:type="simple"/>
    <meta:editing-cycles>2</meta:editing-cycles>
    <meta:editing-duration>PT120S</meta:editing-duration>
    <meta:document-statistic meta:page-count="1" meta:paragraph-count="3" meta:word-count="201" meta:character-count="1587" meta:row-count="11" meta:non-whitespace-character-count="1389"/>
  </office:meta>
</office:document-meta>
</file>